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justify" fo:line-height="115%" fo:margin-left="-0.3937in" fo:margin-right="-0.4298in">
        <style:tab-stops/>
      </style:paragraph-properties>
      <style:text-properties style:font-weight-complex="bold"/>
    </style:style>
    <style:style style:name="P2" style:parent-style-name="Βασικό" style:family="paragraph">
      <style:paragraph-properties fo:text-align="justify" fo:line-height="115%" fo:margin-left="-0.3937in" fo:margin-right="-0.4298in">
        <style:tab-stops/>
      </style:paragraph-properties>
      <style:text-properties style:font-weight-complex="bold"/>
    </style:style>
    <style:style style:name="P3" style:parent-style-name="Βασικό" style:family="paragraph">
      <style:paragraph-properties fo:text-align="justify" fo:line-height="115%" fo:margin-left="-0.3937in" fo:margin-right="-0.4298in">
        <style:tab-stops/>
      </style:paragraph-properties>
      <style:text-properties style:font-weight-complex="bold"/>
    </style:style>
    <style:style style:name="P4" style:parent-style-name="Βασικό" style:family="paragraph">
      <style:paragraph-properties fo:text-align="justify" fo:line-height="115%" fo:margin-left="-0.3937in" fo:margin-right="-0.4298in">
        <style:tab-stops/>
      </style:paragraph-properties>
      <style:text-properties style:font-weight-complex="bold"/>
    </style:style>
    <style:style style:name="P5" style:parent-style-name="Βασικό" style:family="paragraph">
      <style:paragraph-properties fo:text-align="justify" fo:line-height="115%" fo:margin-left="-0.3937in" fo:margin-right="-0.4298in">
        <style:tab-stops/>
      </style:paragraph-properties>
      <style:text-properties style:font-weight-complex="bold"/>
    </style:style>
    <style:style style:name="P6" style:parent-style-name="Βασικό" style:family="paragraph">
      <style:paragraph-properties fo:text-align="justify" fo:line-height="115%" fo:margin-left="-0.3937in" fo:margin-right="-0.4298in">
        <style:tab-stops/>
      </style:paragraph-properties>
      <style:text-properties style:font-weight-complex="bold"/>
    </style:style>
    <style:style style:name="P7" style:parent-style-name="Βασικό" style:family="paragraph">
      <style:paragraph-properties fo:line-height="115%" fo:margin-right="-0.4298in"/>
      <style:text-properties fo:font-weight="bold" style:font-weight-asian="bold"/>
    </style:style>
    <style:style style:name="P8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9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4.134in"/>
    </style:style>
    <style:style style:name="TableColumn13" style:family="table-column">
      <style:table-column-properties style:column-width="1.477in"/>
    </style:style>
    <style:style style:name="Table10" style:family="table">
      <style:table-properties style:width="6.1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center" fo:line-height="115%"/>
      <style:text-properties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text-align="justify" fo:line-height="115%"/>
      <style:text-properties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line-height="115%"/>
      <style:text-properties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justify" fo:line-height="115%"/>
      <style:text-properties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center" fo:line-height="115%"/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justify" fo:line-height="115%"/>
      <style:text-properties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center" fo:line-height="115%"/>
      <style:text-properties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text-align="justify" fo:line-height="115%"/>
      <style:text-properties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text-align="center" fo:line-height="115%"/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text-align="justify" fo:line-height="115%"/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text-align="center" fo:line-height="115%"/>
      <style:text-properties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text-align="justify" fo:line-height="115%"/>
      <style:text-properties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text-align="center" fo:line-height="115%"/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text-align="justify" fo:line-height="115%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text-align="center" fo:line-height="115%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text-align="justify" fo:line-height="115%"/>
      <style:text-properties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text-align="center" fo:line-height="115%"/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justify" fo:line-height="115%"/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text-align="center" fo:line-height="115%"/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text-align="justify" fo:line-height="115%"/>
      <style:text-properties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text-align="center" fo:line-height="115%"/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text-align="justify" fo:line-height="115%"/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text-align="center" fo:line-height="115%"/>
      <style:text-properties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text-align="justify" fo:line-height="115%"/>
      <style:text-properties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text-align="center" fo:line-height="115%"/>
      <style:text-properties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text-align="justify" fo:line-height="115%"/>
      <style:text-properties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text-align="center" fo:line-height="115%"/>
      <style:text-properties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text-align="justify" fo:line-height="115%"/>
      <style:text-properties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text-align="center" fo:line-height="115%"/>
      <style:text-properties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text-align="justify" fo:line-height="115%"/>
      <style:text-properties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text-align="center" fo:line-height="115%"/>
      <style:text-properties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text-align="justify" fo:line-height="115%"/>
      <style:text-properties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text-align="center" fo:line-height="115%"/>
      <style:text-properties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text-align="justify" fo:line-height="115%"/>
      <style:text-properties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Βασικό" style:family="paragraph">
      <style:paragraph-properties fo:text-align="center" fo:line-height="115%"/>
      <style:text-properties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text-align="justify" fo:line-height="115%"/>
    </style:style>
    <style:style style:name="T138" style:parent-style-name="Προεπιλεγμένηγραμματοσειρά" style:family="text">
      <style:text-properties style:font-weight-complex="bold"/>
    </style:style>
    <style:style style:name="T139" style:parent-style-name="Προεπιλεγμένηγραμματοσειρά" style:family="text">
      <style:text-properties style:font-weight-complex="bold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text-align="center" fo:line-height="115%"/>
      <style:text-properties fo:font-weight="bold" style:font-weight-asian="bold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text-align="center" fo:line-height="115%"/>
      <style:text-properties style:font-weight-complex="bold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text-align="justify" fo:line-height="115%"/>
    </style:style>
    <style:style style:name="T147" style:parent-style-name="Προεπιλεγμένηγραμματοσειρά" style:family="text">
      <style:text-properties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text-align="center" fo:line-height="115%"/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text-align="justify" fo:line-height="115%"/>
    </style:style>
    <style:style style:name="T155" style:parent-style-name="Προεπιλεγμένηγραμματοσειρά" style:family="text">
      <style:text-properties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center" fo:line-height="115%"/>
      <style:text-properties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text-align="justify" fo:line-height="115%"/>
    </style:style>
    <style:style style:name="T163" style:parent-style-name="Προεπιλεγμένηγραμματοσειρά" style:family="text">
      <style:text-properties style:font-weight-complex="bold"/>
    </style:style>
    <style:style style:name="P164" style:parent-style-name="Βασικό" style:family="paragraph">
      <style:paragraph-properties fo:text-align="justify" fo:line-height="115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text-align="center" fo:line-height="115%"/>
      <style:text-properties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text-align="justify" fo:line-height="115%"/>
    </style:style>
    <style:style style:name="T172" style:parent-style-name="Προεπιλεγμένηγραμματοσειρά" style:family="text">
      <style:text-properties style:font-weight-complex="bold"/>
    </style:style>
    <style:style style:name="P173" style:parent-style-name="Βασικό" style:family="paragraph">
      <style:paragraph-properties fo:text-align="justify" fo:line-height="115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text-align="center" fo:line-height="115%"/>
      <style:text-properties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Βασικό" style:family="paragraph">
      <style:paragraph-properties fo:text-align="justify" fo:line-height="115%"/>
      <style:text-properties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text-align="center" fo:line-height="115%"/>
      <style:text-properties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Βασικό" style:family="paragraph">
      <style:paragraph-properties fo:text-align="justify" fo:line-height="115%"/>
      <style:text-properties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Βασικό" style:family="paragraph">
      <style:paragraph-properties fo:text-align="center" fo:line-height="115%"/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Βασικό" style:family="paragraph">
      <style:paragraph-properties fo:text-align="justify" fo:line-height="115%"/>
      <style:text-properties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Βασικό" style:family="paragraph">
      <style:paragraph-properties fo:text-align="center" fo:line-height="115%"/>
      <style:text-properties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text-align="justify" fo:line-height="115%"/>
      <style:text-properties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text-align="justify" fo:line-height="115%"/>
      <style:text-properties fo:font-weight="bold" style:font-weight-asian="bold"/>
    </style:style>
    <style:style style:name="P207" style:parent-style-name="Βασικό" style:family="paragraph">
      <style:paragraph-properties fo:text-align="justify" fo:line-height="115%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P210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P211" style:parent-style-name="Βασικό" style:family="paragraph">
      <style:paragraph-properties fo:text-align="justify" fo:line-height="115%" fo:text-indent="0.25in"/>
      <style:text-properties style:font-weight-complex="bold"/>
    </style:style>
    <style:style style:name="P212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213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214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215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216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217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 fo:language="en" fo:country="US"/>
    </style:style>
    <style:style style:name="P218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219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220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TableColumn222" style:family="table-column">
      <style:table-column-properties style:column-width="0.5875in"/>
    </style:style>
    <style:style style:name="TableColumn223" style:family="table-column">
      <style:table-column-properties style:column-width="4.2326in"/>
    </style:style>
    <style:style style:name="TableColumn224" style:family="table-column">
      <style:table-column-properties style:column-width="1.3784in"/>
    </style:style>
    <style:style style:name="Table221" style:family="table">
      <style:table-properties style:width="6.198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text-align="center" fo:line-height="115%"/>
      <style:text-properties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Βασικό" style:family="paragraph">
      <style:paragraph-properties fo:line-height="115%"/>
      <style:text-properties fo:hyphenate="true"/>
    </style:style>
    <style:style style:name="T230" style:parent-style-name="Προεπιλεγμένηγραμματοσειρά" style:family="text">
      <style:text-properties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Βασικό" style:family="paragraph">
      <style:paragraph-properties fo:text-align="center" fo:line-height="115%"/>
      <style:text-properties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Βασικό" style:family="paragraph">
      <style:paragraph-properties fo:line-height="115%"/>
      <style:text-properties style:font-weight-complex="bold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text-align="center" fo:line-height="115%"/>
      <style:text-properties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line-height="115%"/>
      <style:text-properties style:font-weight-complex="bold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Βασικό" style:family="paragraph">
      <style:paragraph-properties fo:text-align="center" fo:line-height="115%"/>
      <style:text-properties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Βασικό" style:family="paragraph">
      <style:paragraph-properties fo:line-height="115%"/>
      <style:text-properties style:font-weight-complex="bold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Βασικό" style:family="paragraph">
      <style:paragraph-properties fo:text-align="center" fo:line-height="115%"/>
      <style:text-properties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Βασικό" style:family="paragraph">
      <style:paragraph-properties fo:line-height="115%"/>
      <style:text-properties style:font-weight-complex="bold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Βασικό" style:family="paragraph">
      <style:paragraph-properties fo:text-align="center" fo:line-height="115%"/>
      <style:text-properties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Βασικό" style:family="paragraph">
      <style:paragraph-properties fo:line-height="115%"/>
      <style:text-properties style:font-weight-complex="bold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Βασικό" style:family="paragraph">
      <style:paragraph-properties fo:text-align="center" fo:line-height="115%"/>
      <style:text-properties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Βασικό" style:family="paragraph">
      <style:paragraph-properties fo:line-height="115%"/>
      <style:text-properties style:font-weight-complex="bold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text-align="center" fo:line-height="115%"/>
      <style:text-properties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line-height="115%"/>
      <style:text-properties style:font-weight-complex="bold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Βασικό" style:family="paragraph">
      <style:paragraph-properties fo:text-align="center" fo:line-height="115%"/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Βασικό" style:family="paragraph">
      <style:paragraph-properties fo:line-height="115%"/>
      <style:text-properties style:font-weight-complex="bold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Βασικό" style:family="paragraph">
      <style:paragraph-properties fo:text-align="center" fo:line-height="115%"/>
      <style:text-properties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fo:line-height="115%"/>
      <style:text-properties style:font-weight-complex="bold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Βασικό" style:family="paragraph">
      <style:paragraph-properties fo:text-align="center" fo:line-height="115%"/>
      <style:text-properties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Βασικό" style:family="paragraph">
      <style:paragraph-properties fo:line-height="115%"/>
      <style:text-properties style:font-weight-complex="bold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Βασικό" style:family="paragraph">
      <style:paragraph-properties fo:text-align="center" fo:line-height="115%"/>
      <style:text-properties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Βασικό" style:family="paragraph">
      <style:paragraph-properties fo:line-height="115%"/>
      <style:text-properties fo:hyphenate="true"/>
    </style:style>
    <style:style style:name="T308" style:parent-style-name="Προεπιλεγμένηγραμματοσειρά" style:family="text">
      <style:text-properties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Βασικό" style:family="paragraph">
      <style:paragraph-properties fo:text-align="center" fo:line-height="115%"/>
      <style:text-properties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Βασικό" style:family="paragraph">
      <style:paragraph-properties fo:line-height="115%"/>
      <style:text-properties style:font-weight-complex="bold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Βασικό" style:family="paragraph">
      <style:paragraph-properties fo:text-align="center" fo:line-height="115%"/>
      <style:text-properties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Βασικό" style:family="paragraph">
      <style:paragraph-properties fo:line-height="115%"/>
      <style:text-properties style:font-weight-complex="bold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Βασικό" style:family="paragraph">
      <style:paragraph-properties fo:text-align="center" fo:line-height="115%"/>
      <style:text-properties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Βασικό" style:family="paragraph">
      <style:paragraph-properties fo:line-height="115%"/>
      <style:text-properties style:font-weight-complex="bold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Βασικό" style:family="paragraph">
      <style:paragraph-properties fo:text-align="justify" fo:line-height="115%"/>
      <style:text-properties fo:font-weight="bold" style:font-weight-asian="bold"/>
    </style:style>
    <style:style style:name="P335" style:parent-style-name="Βασικό" style:family="paragraph">
      <style:paragraph-properties fo:text-align="justify" fo:line-height="115%"/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P338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P339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340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341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P342" style:parent-style-name="Βασικό" style:family="paragraph">
      <style:paragraph-properties fo:text-align="center" fo:line-height="115%" fo:margin-left="-0.3937in" fo:margin-right="-0.4298in">
        <style:tab-stops/>
      </style:paragraph-properties>
      <style:text-properties fo:font-weight="bold" style:font-weight-asian="bold"/>
    </style:style>
    <style:style style:name="TableColumn344" style:family="table-column">
      <style:table-column-properties style:column-width="0.5875in"/>
    </style:style>
    <style:style style:name="TableColumn345" style:family="table-column">
      <style:table-column-properties style:column-width="4.2326in"/>
    </style:style>
    <style:style style:name="TableColumn346" style:family="table-column">
      <style:table-column-properties style:column-width="1.3784in"/>
    </style:style>
    <style:style style:name="Table343" style:family="table">
      <style:table-properties style:width="6.1986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Βασικό" style:family="paragraph">
      <style:paragraph-properties fo:text-align="center" fo:line-height="115%"/>
      <style:text-properties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Βασικό" style:family="paragraph">
      <style:paragraph-properties fo:text-align="justify" fo:line-height="115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Βασικό" style:family="paragraph">
      <style:paragraph-properties fo:text-align="center" fo:line-height="115%"/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Βασικό" style:family="paragraph">
      <style:paragraph-properties fo:text-align="justify" fo:line-height="115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Βασικό" style:family="paragraph">
      <style:paragraph-properties fo:text-align="center" fo:line-height="115%"/>
      <style:text-properties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Βασικό" style:family="paragraph">
      <style:paragraph-properties fo:text-align="justify" fo:line-height="115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Βασικό" style:family="paragraph">
      <style:paragraph-properties fo:text-align="center" fo:line-height="115%"/>
      <style:text-properties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Βασικό" style:family="paragraph">
      <style:paragraph-properties fo:text-align="justify" fo:line-height="115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Βασικό" style:family="paragraph">
      <style:paragraph-properties fo:text-align="center" fo:line-height="115%"/>
      <style:text-properties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Βασικό" style:family="paragraph">
      <style:paragraph-properties fo:text-align="justify" fo:line-height="115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Βασικό" style:family="paragraph">
      <style:paragraph-properties fo:text-align="center" fo:line-height="115%"/>
      <style:text-properties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Βασικό" style:family="paragraph">
      <style:paragraph-properties fo:text-align="justify" fo:line-height="115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Βασικό" style:family="paragraph">
      <style:paragraph-properties fo:text-align="center" fo:line-height="115%"/>
      <style:text-properties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Βασικό" style:family="paragraph">
      <style:paragraph-properties fo:text-align="justify" fo:line-height="115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Βασικό" style:family="paragraph">
      <style:paragraph-properties fo:text-align="center" fo:line-height="115%"/>
      <style:text-properties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Βασικό" style:family="paragraph">
      <style:paragraph-properties fo:text-align="justify" fo:line-height="115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Βασικό" style:family="paragraph">
      <style:paragraph-properties fo:text-align="center" fo:line-height="115%"/>
      <style:text-properties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Βασικό" style:family="paragraph">
      <style:paragraph-properties fo:text-align="justify" fo:line-height="115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Βασικό" style:family="paragraph">
      <style:paragraph-properties fo:text-align="center" fo:line-height="115%"/>
      <style:text-properties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fo:text-align="justify" fo:line-height="115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Βασικό" style:family="paragraph">
      <style:paragraph-properties fo:text-align="center" fo:line-height="115%"/>
      <style:text-properties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Βασικό" style:family="paragraph">
      <style:paragraph-properties fo:text-align="justify" fo:line-height="115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Βασικό" style:family="paragraph">
      <style:paragraph-properties fo:text-align="center" fo:line-height="115%"/>
      <style:text-properties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Βασικό" style:family="paragraph">
      <style:paragraph-properties fo:text-align="justify" fo:line-height="115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Βασικό" style:family="paragraph">
      <style:paragraph-properties fo:text-align="center" fo:line-height="115%"/>
      <style:text-properties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Βασικό" style:family="paragraph">
      <style:paragraph-properties fo:text-align="justify" fo:line-height="115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Βασικό" style:family="paragraph">
      <style:paragraph-properties fo:text-align="center" fo:line-height="115%"/>
      <style:text-properties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Βασικό" style:family="paragraph">
      <style:paragraph-properties fo:text-align="justify" fo:line-height="115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Βασικό" style:family="paragraph">
      <style:paragraph-properties fo:text-align="center" fo:line-height="115%"/>
      <style:text-properties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Βασικό" style:family="paragraph">
      <style:paragraph-properties fo:text-align="justify" fo:line-height="115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Βασικό" style:family="paragraph">
      <style:paragraph-properties fo:text-align="justify" fo:line-height="115%"/>
      <style:text-properties fo:font-weight="bold" style:font-weight-asian="bold"/>
    </style:style>
    <style:style style:name="P455" style:parent-style-name="Βασικό" style:family="paragraph">
      <style:paragraph-properties fo:text-align="justify" fo:line-height="115%"/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P458" style:parent-style-name="Βασικό" style:family="paragraph">
      <style:paragraph-properties fo:text-align="center" fo:line-height="115%"/>
      <style:text-properties fo:font-weight="bold" style:font-weight-asian="bold"/>
    </style:style>
    <style:style style:name="P459" style:parent-style-name="Βασικό" style:family="paragraph">
      <style:paragraph-properties fo:text-align="justify" fo:line-height="115%"/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Σας γνωρίζουμε ότι ο συνολικός αριθμός διαθέσιμων θέσεων Διπλωματικών Εργασιών του Τμήματος</text:p>
      <text:p text:style-name="P5">ανά Τομέα <text:s/>για το ακαδημαϊκό έτος 2023-2024 έχει ως ακολούθως:<text:s/></text:p>
      <text:p text:style-name="P6"/>
      <text:p text:style-name="P7"/>
      <text:p text:style-name="P8">ΤΟΜΕΑΣ ΦΑΡΜΑΚΕΥΤΙΚΗΣ ΧΗΜΕΙΑΣ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Ανδρεάδου Ιωάννα, Καθηγήτρια</text:p>
          </table:table-cell>
          <table:table-cell table:style-name="TableCell19">
            <text:p text:style-name="P20">3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Γεωργακόπουλος Κωνσταντίνος, Καθηγητής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Ζωίδης Γρηγόριος, Αν. Καθηγητής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Κολοκούρης Αντώνιος, Καθηγητής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Κουρουνάκη Αγγελική, Καθηγήτρια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Κωστάκης Ιωάννης, Αν. Καθηγητής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Λουγιάκης Νικόλαος, Επ. Καθηγητής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Λουκάς Ιωάννης, Αν. Καθηγητής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Μαράκος Πανγιώτης. Καθηγητής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Μικρός Εμμανουήλ, Καθηγητής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Μυριανθόπουλος Βασίλειος, Επ. Καθηγητής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Ντότσικας Ιωάννης, Αν. Καθηγητής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P102">Παντερή Ειρήνη, Καθηγήτρια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>Παπαναστασίου Ιωάννης, Αν. Καθηγητής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Παπαπετρόπουλος Ανδρέας, Καθηγητής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>Πουλή Νικολαΐς, Καθηγήτρια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>
            <text:p text:style-name="P130">Τσοτίνης Ανδρέας, Καθηγητής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><text:span text:style-name="T138">Ταμβακόπουλος Κωνσταντίνος, Ερευνητής Α΄</text:span><text:span text:style-name="T139">IIBEAA</text:span>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<text:span text:style-name="T147">Χιωτέλλης Άρης,</text:span><text:s text:c="2"/>Ερευνητής Β΄ΕΚΕΦΕ «Δημόκριτος»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20</text:p>
          </table:table-cell>
          <table:table-cell table:style-name="TableCell153">
            <text:p text:style-name="P154"><text:span text:style-name="T155">Πιρμεττής Ιωάννης,<text:s/></text:span>Ερευνητής Α΄ΕΚΕΦΕ «Δημόκριτος»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<text:span text:style-name="T163">Παπαδόπουλος Μηνάς,<text:s/></text:span>Ερευνητής Α΄ ΕΚΕΦΕ</text:p>
            <text:p text:style-name="P164">«Δημόκριτος»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><text:span text:style-name="T172">Πελεκάνου Μαρία, Δ/ντρια Ερευνών<text:s/></text:span>ΕΚΕΦΕ</text:p>
            <text:p text:style-name="P173"><text:s/>«Δημόκριτος»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23</text:p>
          </table:table-cell>
          <table:table-cell table:style-name="TableCell179">
            <text:p text:style-name="P180">Καλογεροπούλου Θεοδώρα, Δ/ντρια <text:s/>Ερευνών ΕΙΕ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24</text:p>
          </table:table-cell>
          <table:table-cell table:style-name="TableCell186">
            <text:p text:style-name="P187">Κουφάκη Μαρία, Δ/ντρια Ερευνών ΕΙΕ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25</text:p>
          </table:table-cell>
          <table:table-cell table:style-name="TableCell193">
            <text:p text:style-name="P194">Λαμπρινίδης Γεώργιος ΕΔΙΠ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26</text:p>
          </table:table-cell>
          <table:table-cell table:style-name="TableCell200">
            <text:p text:style-name="P201">Μπενάκη Δήμητρα, ΕΔΙΠ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 table:number-columns-spanned="2">
            <text:p text:style-name="P206"><text:s text:c="64"/></text:p>
            <text:p text:style-name="P207"><text:s text:c="69"/>ΣΥΝΟΛΟ ΘΕΣΕΩΝ</text:p>
          </table:table-cell>
          <table:covered-table-cell/>
          <table:table-cell table:style-name="TableCell208">
            <text:p text:style-name="P209"/>
            <text:p text:style-name="P210">53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ΤΟΜΕΑΣ ΦΑΡΜΑΚΟΓΝΩΣΙΑΣ ΚΑΙ ΧΗΜΕΙΑΣ ΦΥΣΙΚΩΝ ΠΡΟΪΟΝΤΩΝ<text:s/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<text:span text:style-name="T230">Αληγιάννης Νεκτάριος, Αν. Καθηγητής</text:span></text:p>
          </table:table-cell>
          <table:table-cell table:style-name="TableCell231">
            <text:p text:style-name="P232">6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Ιωάννου Ευσταθία, Αν. Καθηγήτρια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Μαγιάτης Προκόπιος, Αν. Καθηγητής</text:p>
          </table:table-cell>
          <table:table-cell table:style-name="TableCell245">
            <text:p text:style-name="P246">6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Μητάκου Σοφία, Καθηγήτρια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Ρούσσης Βασίλειος, Καθηγητής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Σκαλτσά Ελένη, Καθηγήτρια</text:p>
          </table:table-cell>
          <table:table-cell table:style-name="TableCell266">
            <text:p text:style-name="P267">3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Σκαλτσούνης Αλέξιος-Λέανδρος, Καθηγητής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Τζάκου Όλγα, Καθηγήτρια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Φωκιαλάκης Νικόλαος, Επ. Καθηγητής</text:p>
          </table:table-cell>
          <table:table-cell table:style-name="TableCell287">
            <text:p text:style-name="P288">3</text:p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Χαλαμπαλάκη Μαρία, Αν. Καθηγήτρια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Χήνου Ιωάννα, Καθηγήτρια</text:p>
          </table:table-cell>
          <table:table-cell table:style-name="TableCell301">
            <text:p text:style-name="P302">4</text:p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<text:span text:style-name="T308">Γκραίκου Κωνσταντία, Ε.ΔΙ.Π.</text:span>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Καλπουτζάκης Ελευθέριος, Ε.ΔΙ.Π.</text:p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Μέλλιου Ελένη, Ε.ΔΙ.Π.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>Σταθόπουλος Παναγιώτης, Ε.ΔΙ.Π.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 table:number-columns-spanned="2">
            <text:p text:style-name="P334"><text:s text:c="64"/></text:p>
            <text:p text:style-name="P335"><text:s text:c="69"/>ΣΥΝΟΛΟ ΘΕΣΕΩΝ</text:p>
          </table:table-cell>
          <table:covered-table-cell/>
          <table:table-cell table:style-name="TableCell336">
            <text:p text:style-name="P337"/>
            <text:p text:style-name="P338">42</text:p>
          </table:table-cell>
        </table:table-row>
      </table:table>
      <text:p text:style-name="P339"/>
      <text:p text:style-name="P340"/>
      <text:p text:style-name="P341">ΤΟΜΕΑΣ ΦΑΡΜΑΚΕΥΤΙΚΗΣ ΤΕΧΝΟΛΟΓΙΑΣ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Βαλσαμή Γεωργία, Καθηγήτρια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Βερτζώνη Μαρία, Αν. Καθηγήτρια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Βλάχου Μαριλένα, Αν. Καθηγήτρια:<text:s/></text:p>
          </table:table-cell>
          <table:table-cell table:style-name="TableCell366">
            <text:p text:style-name="P367">4</text:p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Δάλλας Παρασκευάς, Επ. Καθηγητής:<text:s/>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>Δεμέτζος Κωνσταντίνος, Καθηγητής:<text:s/>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Δοκουμετζίδης Αριστείδης, Αν. Καθηγητής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Δρακούλης Νικόλαος, Καθηγητής</text:p>
          </table:table-cell>
          <table:table-cell table:style-name="TableCell394">
            <text:p text:style-name="P395">6</text:p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>Καραλής Ευάγγελος, Αν. Καθηγητής</text:p>
          </table:table-cell>
          <table:table-cell table:style-name="TableCell401">
            <text:p text:style-name="P402">5</text:p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Πίππα Αναστασία-Γεωργία, Επ. Καθηγήτρια</text:p>
          </table:table-cell>
          <table:table-cell table:style-name="TableCell408">
            <text:p text:style-name="P409">3</text:p>
          </table:table-cell>
        </table:table-row>
        <table:table-row table:style-name="TableRow410">
          <table:table-cell table:style-name="TableCell411">
            <text:p text:style-name="P412">10</text:p>
          </table:table-cell>
          <table:table-cell table:style-name="TableCell413">
            <text:p text:style-name="P414">Ράλλης Μιχαήλ, Αν. Καθηγητής</text:p>
          </table:table-cell>
          <table:table-cell table:style-name="TableCell415">
            <text:p text:style-name="P416">3</text:p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>Ρέκκας Δημήτριος, Καθηγητής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>12</text:p>
          </table:table-cell>
          <table:table-cell table:style-name="TableCell427">
            <text:p text:style-name="P428">Ρέππας Χρήστος, Καθηγητής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>
            <text:p text:style-name="P435">Κλέτσας Δημήτριος, ΕΚΕΦΕ «Δημόκριτος» Διευθυντής Ερευνών</text:p>
          </table:table-cell>
          <table:table-cell table:style-name="TableCell436">
            <text:p text:style-name="P437">2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Πίσπας Αστέριος, Ε.Ι.Ε., Διευθυντής Ερευνών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15</text:p>
          </table:table-cell>
          <table:table-cell table:style-name="TableCell448">
            <text:p text:style-name="P449">Χονδρογιάννη Νίκη, Ε.Ι.Ε., Διευθυντής Ερευνών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 table:number-columns-spanned="2">
            <text:p text:style-name="P454"><text:s text:c="64"/></text:p>
            <text:p text:style-name="P455"><text:s text:c="69"/>ΣΥΝΟΛΟ ΘΕΣΕΩΝ</text:p>
          </table:table-cell>
          <table:covered-table-cell/>
          <table:table-cell table:style-name="TableCell456">
            <text:p text:style-name="P457"/>
            <text:p text:style-name="P458">41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l" fo:country="GR" style:language-asian="zh" style:country-asian="CN" style:language-complex="ar" style:country-complex="SA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ga Manou</meta:initial-creator>
    <dc:creator>Olga Manou</dc:creator>
    <meta:creation-date>2023-07-28T10:17:00Z</meta:creation-date>
    <dc:date>2023-07-31T08:53:00Z</dc:date>
    <meta:template xlink:href="Normal" xlink:type="simple"/>
    <meta:editing-cycles>7</meta:editing-cycles>
    <meta:editing-duration>PT8160S</meta:editing-duration>
    <meta:document-statistic meta:page-count="2" meta:paragraph-count="5" meta:word-count="443" meta:character-count="2969" meta:row-count="21" meta:non-whitespace-character-count="2531"/>
  </office:meta>
</office:document-meta>
</file>